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Bold" svg:font-family="Verdana-Bold"/>
    <style:font-face style:name="DejaVuSans" svg:font-family="DejaVuSans" style:font-family-generic="swiss"/>
    <style:font-face style:name="DejaVuSans-Bold" svg:font-family="DejaVuSans-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fo:font-weight="bold" style:font-name-asian="DejaVuSans-Bold" style:font-size-asian="12pt" style:font-weight-asian="bold" style:font-name-complex="DejaVuSans-Bold" style:font-size-complex="12pt" style:font-weight-complex="bold"/>
    </style:style>
    <style:style style:name="P2" style:family="paragraph" style:parent-style-name="Standard">
      <style:paragraph-properties fo:text-align="start" style:justify-single-word="false" style:text-autospace="none"/>
      <style:text-properties style:font-name="Times New Roman" fo:font-size="12pt" fo:font-weight="bold" style:font-name-asian="DejaVuSans" style:font-size-asian="12pt" style:font-weight-asian="bold" style:font-name-complex="DejaVuSans" style:font-size-complex="12pt" style:font-weight-complex="bold"/>
    </style:style>
    <style:style style:name="P3" style:family="paragraph" style:parent-style-name="Standard">
      <style:paragraph-properties fo:text-align="start" style:justify-single-word="false" style:text-autospace="none"/>
      <style:text-properties style:font-name="Times New Roman" fo:font-size="12pt" style:font-name-asian="DejaVuSans" style:font-size-asian="12pt" style:font-name-complex="DejaVuSans" style:font-size-complex="12pt"/>
    </style:style>
    <style:style style:name="P4" style:family="paragraph" style:parent-style-name="Standard">
      <style:paragraph-properties fo:text-align="start" style:justify-single-word="false" style:text-autospace="none"/>
      <style:text-properties style:font-name="Times New Roman" fo:font-size="12pt" style:font-name-asian="Verdana" style:font-size-asian="12pt" style:font-name-complex="Verdana" style:font-size-complex="12pt"/>
    </style:style>
    <style:style style:name="P5" style:family="paragraph" style:parent-style-name="Standard">
      <style:paragraph-properties fo:text-align="start" style:justify-single-word="false" style:text-autospace="none"/>
      <style:text-properties style:font-name="Times New Roman" fo:font-size="12pt" style:font-name-asian="Verdana-Bold" style:font-size-asian="12pt" style:font-name-complex="Verdana-Bold" style:font-size-complex="12pt"/>
    </style:style>
    <style:style style:name="P6" style:family="paragraph" style:parent-style-name="Standard">
      <style:paragraph-properties fo:text-align="start" style:justify-single-word="false" style:text-autospace="none"/>
      <style:text-properties style:font-name="Times New Roman" fo:font-size="14pt" fo:font-weight="bold" style:font-name-asian="DejaVuSans-Bold" style:font-size-asian="14pt" style:font-weight-asian="bold" style:font-name-complex="DejaVuSans-Bold" style:font-size-complex="14pt" style:font-weight-complex="bold"/>
    </style:style>
    <style:style style:name="P7" style:family="paragraph" style:parent-style-name="Frame_20_contents">
      <style:paragraph-properties fo:text-align="start" style:justify-single-word="false"/>
    </style:style>
    <style:style style:name="P8" style:family="paragraph" style:parent-style-name="Standard">
      <style:paragraph-properties fo:text-align="start" style:justify-single-word="false" fo:break-before="page" style:text-autospace="none"/>
      <style:text-properties style:font-name="Times New Roman" fo:font-size="14pt" fo:font-weight="bold" style:font-name-asian="DejaVuSans-Bold" style:font-size-asian="14pt" style:font-weight-asian="bold" style:font-name-complex="DejaVuSans-Bold" style:font-size-complex="14pt" style:font-weight-complex="bold"/>
    </style:style>
    <style:style style:name="T1" style:family="text">
      <style:text-properties style:font-name-asian="DejaVuSans" style:font-name-complex="DejaVuSans"/>
    </style:style>
    <style:style style:name="T2" style:family="text">
      <style:text-properties fo:font-weight="bold" style:font-weight-asian="bold" style:font-weight-complex="bold"/>
    </style:style>
    <style:style style:name="T3" style:family="text">
      <style:text-properties fo:font-weight="bold" style:font-name-asian="DejaVuSans-Bold" style:font-weight-asian="bold" style:font-name-complex="DejaVuSans-Bold" style:font-weight-complex="bold"/>
    </style:style>
    <style:style style:name="T4" style:family="text">
      <style:text-properties fo:font-weight="normal" style:font-name-asian="DejaVuSans" style:font-weight-asian="normal" style:font-name-complex="DejaVuSans" style:font-weight-complex="normal"/>
    </style:style>
    <style:style style:name="T5" style:family="text">
      <style:text-properties fo:font-size="6pt" style:font-size-asian="6pt" style:font-size-complex="6pt"/>
    </style:style>
    <style:style style:name="T6" style:family="text">
      <style:text-properties fo:font-size="6pt" style:font-name-asian="DejaVuSans" style:font-size-asian="6pt" style:font-name-complex="DejaVuSans" style:font-size-complex="6pt"/>
    </style:style>
    <style:style style:name="T7" style:family="text">
      <style:text-properties fo:font-size="20pt" style:font-size-asian="20pt" style:font-size-complex="20pt"/>
    </style:style>
    <style:style style:name="fr1" style:family="graphic" style:parent-style-name="Frame">
      <style:graphic-properties style:vertical-pos="from-top" style:vertical-rel="paragraph" style:horizontal-pos="from-left" style:horizontal-rel="paragraph" fo:padding="0.15cm" fo:border="0.035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NMELDUNG BEI DER VOLKSBÜHNE MÜNCHEN</text:span><text:span text:style-name="T3"><text:line-break/><text:line-break/>VERTRAGSBEDINGUNGEN:<text:line-break/></text:span></text:p>
      <text:p text:style-name="P5"><text:span text:style-name="T3">ANMELDUNG UND KÜNDIGUNG: </text:span><text:span text:style-name="T1">Mitglied der Volksbühne München e.V. kann jede über 14 Jahre alte Person durch schriftlichen Antrag werden. Die Mitgliedschaft kann durch schriftliche Kündigung beendet werden. Die Kündigung muss 3 Monate vor dem Ende der Theatersaison (31.07.), also bis zum 30.April bei uns eintreffen. <text:line-break/></text:span></text:p>
      <text:p text:style-name="P5"><text:span text:style-name="T3">MITGLIEDSBEITRAG UND VORAUSZAHLUNG</text:span><text:span text:style-name="T1">: Zu Beginn der Saison (jeweils der 01.08.) oder bei Anmeldung wird ein Jahresbeitrag von € 24 fällig. Des weiteren wird eine Vorauszahlung von € 90 je Mitglied und Spielzeit berechnet. Dieser Betrag wird anteilig auf 6 Pflichtabnahmen mit jeweils € 15 pro Mitglied und Vorstellung angerechnet. Werden weniger als 6 Karten abgenommen, verfällt die anteilige Vorauszahlung für die nicht abgenommene Karte. Sollte eine Karte weniger als € 15 kosten und eine Anrechnung der Vorauszahlung gewünscht werden, verbleibt der Restbetrag bei der VOLKSBÜHNE MÜNCHEN e.V. Auf Sonderveranstaltungen werden die Vorauszahlungen nicht angerechnet. Beim Einstieg in die Volksbühne unter der Saison ergeben sich der normale Mitgliedsbeitrag sowie ab Dezember 4 Vorauszahlungen à € 15, ab April 2 Vorauszahlungen à 15€. In der der Anmeldung folgenden Saison wird die Anzahl der Vorauszahlungen automatisch auf 6 erhöht.<text:line-break/></text:span></text:p>
      <text:p text:style-name="P5"><text:span text:style-name="T3">KARTENBESTELLUNG</text:span><text:span text:style-name="T1">: Sie erhalten regelmäßig ein Programm von der VOLKSBÜHNE MÜNCHEN e.V. mit allen Vorstellungen, die für den Folgezeitraum angeboten werden. Pro Mitgliedschaft können Sie sich eine Karte pro Vorstellung bestellen, solange ein Kontingent verfügbar ist.<text:line-break/></text:span></text:p>
      <text:p text:style-name="P5"><text:span text:style-name="T3">ZAHLUNG: </text:span><text:span text:style-name="T1">Die Karten werden mit der Post, auf Kosten und Gefahr des Mitglieds, versandt oder können in der Geschäftsstelle abgeholt werden. Bei Zusendung berechnen wir pro Sendung eine Pauschale von € 2,95. Die Zahlung ist fällig mit Rechnungsstellung und kann durch Abbuchungsauftrag, Überweisung nach Rechnungserhalt oder Bar- bzw. ec-Zahlung am Schalter erfolgen.<text:line-break/></text:span></text:p>
      <text:p text:style-name="P3">Karten die bei uns telefonisch reserviert wurden müssen bis eine Woche vor der Vorstellung abgeholt werden, sonst schicken wir die Karten für € 2,95 zu. Reservierte Karten können nicht zurückgenommen werden. <text:line-break/></text:p>
      <text:p text:style-name="P5"><text:span text:style-name="T3">WERBUNG EINES MITGLIEDS: </text:span><text:span text:style-name="T4">Pro geworbenem Mitglied erhält der Werber € 25 Gutschrift. Werber können nur bestehende Mitglieder sein. Sollte die Anmeldung innerhalb einer 2-wöchigen Frist widerrufen werden, wird die Gutschrift rückgängig gemacht.<text:line-break/></text:span></text:p>
      <text:p text:style-name="P8">Anmeldeformular bei der Volksbühne München - <text:line-break/>Bitte senden Sie diesen Coupon ausgefüllt an:</text:p>
      <text:p text:style-name="P6"/>
      <text:p text:style-name="P6"/>
      <text:p text:style-name="P6"/>
      <text:p text:style-name="P6"/>
      <text:p text:style-name="P6">Volksbühne München e.V.</text:p>
      <text:p text:style-name="P6">Schwanthalerstraße 5</text:p>
      <text:p text:style-name="P6">80336 München</text:p>
      <text:p text:style-name="P6">Fax: 089 / 54 59 74 24</text:p>
      <text:p text:style-name="P6"><draw:frame draw:style-name="fr1" draw:name="Rahmen2" text:anchor-type="paragraph" svg:x="0.011cm" svg:y="1.334cm" svg:width="16.965cm" draw:z-index="1"><draw:text-box fo:min-height="7.842cm"><text:p text:style-name="P1">VOLKSBÜHNE MÜNCHEN e.V. AUFNAHMEANTRAG<text:line-break/>für eine reguläre Mitgliedschaft ab O sofort <text:s/>O ____________ (Monat, Jahr)</text:p><text:p text:style-name="P3"><text:span text:style-name="T5"><text:s/></text:span><text:line-break/>für ______ Person(en) empfohlen von ___________________________</text:p><text:p text:style-name="P1"><text:span text:style-name="T6"><text:s/></text:span><text:line-break/>Name, Vorname <text:tab/> <text:s text:c="2"/><text:tab/>_______________________ _______________________________</text:p><text:p text:style-name="P1"><text:span text:style-name="T6"><text:s/></text:span><text:line-break/>Straße, Hausnummer <text:tab/>_______________________________________________ _______</text:p><text:p text:style-name="P1"><text:span text:style-name="T6"><text:s/></text:span><text:line-break/>PLZ, Wohnort <text:tab/><text:tab/>________________ ______________________________________</text:p><text:p text:style-name="P1"><text:span text:style-name="T6"><text:s/></text:span><text:line-break/>Telefonnummer(n) tagsüber <text:s/>_____________________________________________________<text:line-break/><text:span text:style-name="T6"> <text:line-break/> </text:span><text:span text:style-name="T1">O Bitte schicken Sie mir den Newsletter (1 x pro Monat) an folgende E-Mailadresse: _______________________________________________________<text:line-break/></text:span></text:p><text:p text:style-name="P1"><text:span text:style-name="T6"><text:s/></text:span><text:line-break/>_________________ ______________________________________</text:p><text:p text:style-name="P1">Datum Unterschrift</text:p></draw:text-box></draw:frame><draw:frame draw:style-name="fr1" draw:name="Rahmen3" text:anchor-type="paragraph" svg:x="0.019cm" svg:y="9.174cm" svg:width="17.036cm" draw:z-index="2"><draw:text-box fo:min-height="4.138cm"><text:p text:style-name="P7"><text:span text:style-name="T2">Wie haben Sie von uns erfahren?</text:span><text:line-break/>O Freunde/Bekannte/Kollegen<text:line-break/>O Radiowerbung/ Gewinnspiel<text:line-break/>O Flyer, wo? <text:s/>________________________________<text:line-break/>O Magazin-Werbung, wo? ______________________<text:line-break/>O im Internet <text:line-break/>O unsere Internetseite www.volksbuehne-muenchen.de<text:line-break/>O über Facebook</text:p></draw:text-box></draw:frame><draw:frame draw:style-name="fr1" draw:name="Rahmen1" text:anchor-type="paragraph" svg:x="0.005cm" svg:y="13.437cm" svg:width="17.05cm" draw:z-index="0"><draw:text-box fo:min-height="7.253cm"><text:p text:style-name="P2">SEPA-Lastschriftmandat (Einzugsermächtigung)</text:p><text:p text:style-name="P2">Ich ermächtige die Volksbühne München, Gläubiger-Identifikationsnummer DE06ZZZ00001070353, Zahlungen von meinem Konto mittels Lastschrift einzuziehen. Zugleich weise ich mein Kreditinstitut an, die von der auf mein Konto gezogenen Lastschriften einzulösen. Hinweis: Ich kann innerhalb von acht Wochen, beginnend mit dem Belastungsdatum, die Erstattung des belasteten Betrages verlangen. Es gelten dabei die mit meinem Kreditinstitut vereinbarten Bedingungen.<text:line-break/>IBAN:<text:span text:style-name="T7"> _ _ _ _ - _ _ _ _ _ _ _ _ - _ _ _ _ _ _ _ _ _ _ <text:s text:c="3"/></text:span><text:s text:c="46"/>BIC: <text:tab/><text:span text:style-name="T7">_ _ _ _ _ _ _ _ _ _ _ </text:span><text:s text:c="2"/><text:line-break/><text:line-break/>_______________________________ <text:s text:c="3"/>_______ <text:s/>___________ <text:s/>________________________</text:p><text:p text:style-name="P2">Vorname und Name (Kontoinhaber) <text:s text:c="3"/>Datum <text:s text:c="4"/>Ort <text:s text:c="16"/>Unterschrift (Kontoinhab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Bold" svg:font-family="Verdana-Bold"/>
    <style:font-face style:name="DejaVuSans" svg:font-family="DejaVuSans" style:font-family-generic="swiss"/>
    <style:font-face style:name="DejaVuSans-Bold" svg:font-family="DejaVuSans-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Bernhard Müller</meta:initial-creator>
    <meta:creation-date>2009-02-11T10:27:39</meta:creation-date>
    <dc:date>2023-08-22T09:52:40.23</dc:date>
    <dc:language>de-DE</dc:language>
    <meta:editing-cycles>18</meta:editing-cycles>
    <meta:editing-duration>PT5H29M19S</meta:editing-duration>
    <meta:printed-by>Lea Kosch</meta:printed-by>
    <meta:print-date>2013-12-03T10:57:35.48</meta:print-date>
    <meta:document-statistic meta:table-count="0" meta:image-count="0" meta:object-count="0" meta:page-count="2" meta:paragraph-count="24" meta:word-count="554" meta:character-count="4339"/>
    <dc:creator>Alexandra Zovic</dc:creator>
    <meta:user-defined meta:name="Info 1"/>
    <meta:user-defined meta:name="Info 2"/>
    <meta:user-defined meta:name="Info 3"/>
    <meta:user-defined meta:name="Info 4"/>
  </office:meta>
</office:document-meta>
</file>